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-Zuid 55 in Lisse, Kenmerk Z-19-080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portocabin (reeds geplaatst)</text:p>
            <text:p text:style-name="common-al"/>
            <text:p text:style-name="common-al">
            <text:span text:style-name="nadrukcur">Datum ontvangst </text:span>28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617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7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7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weg-Zuid 55 in Lisse, Kenmerk Z-19-080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6179</meta:user-defined>
    <meta:user-defined meta:name="OVERHEIDop.GmbID/DC.identifier">gmb-2019-106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P 1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603 472977</meta:user-defined>
    <meta:user-defined meta:name="OVERHEIDop.versieInformatie"/>
  </office:meta>
</office:document-meta>
</file>