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40,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april 2019 een aanvraag omgevingsvergunning is ingediend voor het bouwen van een woning op het perceel A. Commandeurlaan 40,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61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40, 1715 AG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78</meta:user-defined>
    <meta:user-defined meta:name="OVERHEIDop.GmbID/DC.identifier">gmb-2019-106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 38</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98 523884</meta:user-defined>
    <meta:user-defined meta:name="OVERHEIDop.versieInformatie"/>
  </office:meta>
</office:document-meta>
</file>