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
    </style:style>
    <style:style style:family="table-column" style:parent-style-name="colspec" style:name="id1-3-2-2-1-2-1-2">
      <style:table-column-properties style:rel-column-width="25*"/>
    </style:style>
    <style:style style:family="table-column" style:parent-style-name="colspec" style:name="id1-3-2-2-1-2-1-3">
      <style:table-column-properties style:rel-column-width="10*"/>
    </style:style>
  </office:automatic-styles>
  <office:body>
    <office:text>
      <text:p text:style-name="new_page_staatscourant"/>
      <text:p text:style-name="single-kop-titel">Besluit van het college van burgemeester en wethouders van de gemeente Echt-Susteren houdende regels omtrent subsidieplafonds 2020</text:p>
      <text:section text:name="regeling_id1-3-2" text:style-name="regeling">
        <text:section text:name="aanhef_id1-3-2-1" text:style-name="aanhef">
          <text:section text:name="preambule_id1-3-2-1-1" text:style-name="preambule">
            <text:p text:style-name="al">BURGEMEESTER EN WETHOUDERS VAN ECHT-SUSTEREN;</text:p>
            <text:p text:style-name="al"/>
            <text:p text:style-name="al"/>
            <text:p text:style-name="al">Overwegende dat de gemeenteraad op 1 juni 2017 de Algemene subsidieverordening Echt-Susteren 2017 heeft vastgesteld;</text:p>
            <text:p text:style-name="al"/>
            <text:p text:style-name="al">Gelet op het bepaalde in artikel 5 van de Algemene subsidieverordening Echt-Susteren 2017;</text:p>
            <text:p text:style-name="al"/>
            <text:p text:style-name="al">Besluiten vast te stellen de volgende subsidieplafonds voo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Plafond vrijwilligersorganisaties cultuur</text:span>
                    </text:p>
                  </table:table-cell>
                  <table:table-cell table:style-name="cell_frame_all" table:number-rows-spanned="1" table:number-columns-spanned="1">
                    <text:p text:style-name="table_al">
                      <text:span text:style-name="nadrukvet">€ 130.3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natuur- en cultuurhistorische verenigingen Echt-Susteren 2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toneelverenigingen Echt-Susteren 2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zangverenigingen, harmonieën, fanfares en schutterijen Echt-Susteren 2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Oranjevieringen Echt-Susteren 20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culturele vorming aan basisscholen Echt-Susteren 2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evenementen Echt-Susteren 20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Plafond vrijwilligersorganisaties maatschappelijk domein</text:span>
                    </text:p>
                  </table:table-cell>
                  <table:table-cell table:style-name="cell_frame_all" table:number-rows-spanned="1" table:number-columns-spanned="1">
                    <text:p text:style-name="table_al">
                      <text:span text:style-name="nadrukvet">€ 73.4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EHBO-verenigingen Echt-Susteren 2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informele zorginstellingen Echt-Susteren 2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ouderenverenigingen Echt-Susteren 20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vrouwenorganisaties Echt-Susteren 2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contactbladen Echt-Susteren 2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basiswaardering organisaties Echt-Susteren 20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kerncontactgroepen Echt-Susteren 2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Plafond vrijwilligersorganisaties sport</text:span>
                    </text:p>
                  </table:table-cell>
                  <table:table-cell table:style-name="cell_frame_all" table:number-rows-spanned="1" table:number-columns-spanned="1">
                    <text:p text:style-name="table_al">
                      <text:span text:style-name="nadrukvet">€ 245.299</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sportverenigingen Echt-Susteren 2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Plafond jeugd- en jongerenorganisaties</text:span>
                    </text:p>
                  </table:table-cell>
                  <table:table-cell table:style-name="cell_frame_all" table:number-rows-spanned="1" table:number-columns-spanned="1">
                    <text:p text:style-name="table_al">
                      <text:span text:style-name="nadrukvet">€ 65.1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jeugd- en jongerenorganisaties Echt-Susteren 20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Plafond jaarlijkse subsidie speeltuinorganisaties</text:span>
                    </text:p>
                  </table:table-cell>
                  <table:table-cell table:style-name="cell_frame_all" table:number-rows-spanned="1" table:number-columns-spanned="1">
                    <text:p text:style-name="table_al">
                      <text:span text:style-name="nadrukvet">€ 99.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speeltuinorganisaties Echt-Susteren 2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Plafond parochiebesturen</text:span>
                    </text:p>
                  </table:table-cell>
                  <table:table-cell table:style-name="cell_frame_all" table:number-rows-spanned="1" table:number-columns-spanned="1">
                    <text:p text:style-name="table_al">
                      <text:span text:style-name="nadrukvet">€ 26.6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parochiebesturen Echt-Susteren 2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Plafond eenmalige evenementen en incidentele subsidies </text:span>
                    </text:p>
                  </table:table-cell>
                  <table:table-cell table:style-name="cell_frame_all" table:number-rows-spanned="1" table:number-columns-spanned="1">
                    <text:p text:style-name="table_al">
                      <text:span text:style-name="nadrukvet">€ 12.5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evenementen Echt-Susteren 2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incidentele activiteiten Echt-Susteren 2015</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2">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Plafond innovatieve activiteiten sociaal domein </text:span>
                    </text:p>
                  </table:table-cell>
                  <table:table-cell table:style-name="cell_frame_all" table:number-rows-spanned="1" table:number-columns-spanned="1">
                    <text:p text:style-name="table_al">
                      <text:span text:style-name="nadrukvet">€ 50.000</text:span>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2">
                    <text:p text:style-name="table_al">Subsidieregeling innovatieve activiteiten sociaal domein Echt-Susteren 2016</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2">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Plafond kermissen</text:span>
                    </text:p>
                  </table:table-cell>
                  <table:table-cell table:style-name="cell_frame_all" table:number-rows-spanned="1" table:number-columns-spanned="1">
                    <text:p text:style-name="table_al">
                      <text:span text:style-name="nadrukvet">€ 15.000</text:span>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2">
                    <text:p text:style-name="table_al">Subsidieregeling kermissen Echt-Susteren 2016</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Plafond onderwijsbegeleiding primair onderwijs </text:span>
                    </text:p>
                  </table:table-cell>
                  <table:table-cell table:style-name="cell_frame_all" table:number-rows-spanned="1" table:number-columns-spanned="1">
                    <text:p text:style-name="table_al">
                      <text:span text:style-name="nadrukvet">€ 31.400</text:span>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2">
                    <text:p text:style-name="table_al">Subsidieverordening materiële en financiële gelijkstelling onderwijs gemeente Echt-Susteren 2012</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Plafond investeringskosten sociaal- culturele- en sportaccommodaties</text:span>
                    </text:p>
                  </table:table-cell>
                  <table:table-cell table:style-name="cell_frame_all" table:number-rows-spanned="1" table:number-columns-spanned="1">
                    <text:p text:style-name="table_al">
                      <text:span text:style-name="nadrukvet">€ 62.500</text:span>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2">
                    <text:p text:style-name="table_al">Subsidieverordening investeringskosten sociaal- culturele- en sportaccommodaties 2018</text:p>
                  </table:table-cell>
                </table:table-row>
              </table:table>
              <text:p text:style-name="table_bottom"/>
            </text:section>
            <text:p text:style-name="al"/>
            <text:p text:style-name="al">De wijze van verdeling van het beschikbare subsidiebedrag van de subsidieplafonds is geregeld in de betreffende subsidieregelingen. </text:p>
            <text:p text:style-name="al">De subsidieplafonds zijn vastgesteld onder het voorbehoud dat de gemeenteraad voldoende middelen ter beschikking stelt bij het vaststellen van de begroting 2020. Dit betekent dat de subsidieplafonds 2020 nog kunnen worden bijgesteld. Door vaststelling of goedkeuring van de begroting 2020 bestaat de mogelijkheid dat het subsidieplafond 2020 wordt verlaagd. </text:p>
            <text:p text:style-name="al"/>
            <text:p text:style-name="al">Dit besluit treedt in werking op de dag na bekendmaking.</text:p>
          </text:section>
        </text:section>
        <text:section text:name="regeling-sluiting_id1-3-2-3" text:style-name="regeling-sluiting">
          <text:section text:name="ondertekening_id1-3-2-3-1">
            <text:p><text:span text:style-name="functie">Echt-Susteren, 23 april 2019</text:span></text:p>
          </text:section>
          <text:section text:name="ondertekening_id1-3-2-3-2">
            <text:p><text:span text:style-name="functie"/></text:p>
            <text:p><text:span text:style-name="functie"/></text:p>
            <text:p><text:span text:style-name="functie"/></text:p>
            <text:p><text:span text:style-name="functie"/></text:p>
            <text:p><text:span text:style-name="functie">Burgemeester en wethouders van Echt-Susteren, </text:span></text:p>
          </text:section>
          <text:section text:name="ondertekening_id1-3-2-3-3">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drs. G.W.T. van Balkom </text:span></text:p>
          </text:section>
          <text:section text:name="ondertekening_id1-3-2-3-4">
            <text:p><text:span text:style-name="functie"/></text:p>
            <text:p><text:span text:style-name="functie">de burgemeester,</text:span></text:p>
            <text:p><text:span text:style-name="functie">dr. J.W.M.M.J. Hess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617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7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7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cht-Susteren houdende regels omtrent subsidieplafonds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177</meta:user-defined>
    <meta:user-defined meta:name="OVERHEIDop.GmbID/DC.identifier">gmb-2019-106177</meta:user-defined>
    <meta:user-defined meta:name="OVERHEID.TaxonomieBeleidsagenda/OVERHEID.category">Financiën | Organisatie en beleid</meta:user-defined>
    <meta:user-defined meta:name="OVERHEID.Gemeente/DC.spatial">Echt-Susteren</meta:user-defined>
    <meta:user-defined meta:name="DC.source">;http://decentrale.regelgeving.overheid.nl/cvdr/xhtmloutput/Historie/Echt-Susteren/CVDR602289/CVDR602289_2.html</meta:user-defined>
    <meta:user-defined meta:name="DCTERMS.alternative">Vaststelling subsidieplafonds 2020</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9-05-04</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23861_1</meta:user-defined>
    <meta:user-defined meta:name="OVERHEIDop.versieInformatie"/>
  </office:meta>
</office:document-meta>
</file>