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uidplashof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19203522. Dit betreft het brandveilig gebruiken van een BSO in een centrale ruimte van een school ter plaatse van de Zuidplashof 1 in Waddinxve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203522.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617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7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7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Zuidplashof 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76</meta:user-defined>
    <meta:user-defined meta:name="OVERHEIDop.GmbID/DC.identifier">gmb-2019-106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3562.06 450079.4</meta:user-defined>
    <meta:user-defined meta:name="OVERHEIDop.versieInformatie"/>
  </office:meta>
</office:document-meta>
</file>