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Kennisgeving Besluit mobiel breken bouw- en sloopafval, Sorgvlietlaan in Andijk week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4 april een kennisgeving in het kader van het Besluit mobiel breken bouw- en sloopafval is ontvangen van Kok Lexmond, Lexmond, voor het mobiel breken van materiaal op het adres Sorgvlietlaan in Andijk. De werkzaamheden vinden plaats in de periode van 25 april tot en met 24 juli. De verwachte tijdsduur bedraagt in totaal 1 werkdag.</text:p>
            <text:p text:style-name="common-al"/>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
          </text:p>
            <text:p text:style-name="common-al">
            <text:span text:style-name="nadrukvet">Informatie</text:span>
          </text:p>
            <text:p text:style-name="common-al">Informatie kunt u tijdens kantooruren verkrijgen bij RUD NHN, Dampten 2 te Hoorn, telefoonnummer 088 – 102 13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617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7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7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Kennisgeving Besluit mobiel breken bouw- en sloopafval, Sorgvlietlaan in Andijk week 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173</meta:user-defined>
    <meta:user-defined meta:name="OVERHEIDop.GmbID/DC.identifier">gmb-2019-1061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XC 50k 2v1</meta:user-defined>
    <meta:user-defined meta:name="OVERHEIDop.woonplaats">Andijk</meta:user-defined>
    <meta:user-defined meta:name="OVERHEIDop.straatnaam">Sorghvliet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716 528751</meta:user-defined>
    <meta:user-defined meta:name="OVERHEIDop.versieInformatie"/>
  </office:meta>
</office:document-meta>
</file>