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MC Rogu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Opmeer maakt bekend dat op 11 april 2019 een vergunning is verzonden aan Mc Rogues voor het houden van 40th Anniversary. Het evenement wordt gehouden op de Veken 40b, 1716 KE te Opmeer. De looptijd van de vergunning en de daarbij behorende samenhangende besluiten is 2 augustus 2019 tot en met 4 augustus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1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MC Rogu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72</meta:user-defined>
    <meta:user-defined meta:name="OVERHEIDop.GmbID/DC.identifier">gmb-2019-106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E 40a</meta:user-defined>
    <meta:user-defined meta:name="OVERHEIDop.woonplaats">Opmeer</meta:user-defined>
    <meta:user-defined meta:name="OVERHEIDop.straatnaam">De Vek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459 524939</meta:user-defined>
    <meta:user-defined meta:name="OVERHEIDop.versieInformatie"/>
  </office:meta>
</office:document-meta>
</file>