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dhuisplein 1 in Soest</text:p>
      <text:section text:name="zakelijke-mededeling_id1-3-2" text:style-name="zakelijke-mededeling">
        <text:section text:name="zakelijke-mededeling-tekst_id1-3-2-1" text:style-name="zakelijke-mededeling-tekst">
          <text:section text:name="tekst_id1-3-2-1-1" text:style-name="tekst">
            <text:p text:style-name="common-al">Op 29 april 2019 heeft de gemeente een aanvraag ontvangen voor een omgevingsvergunning voor het kappen van diverse bomen op verschillende locaties in de gemeente Soest. De aanvraag is geregistreerd onder zaaknummer 2188195.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6170</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170</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170</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aadhuisplein 1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6170</meta:user-defined>
    <meta:user-defined meta:name="OVERHEIDop.GmbID/DC.identifier">gmb-2019-1061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AV 1</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626.8 465447.36</meta:user-defined>
    <meta:user-defined meta:name="OVERHEIDop.versieInformatie"/>
  </office:meta>
</office:document-meta>
</file>