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4 t/m 18 juli 2019 - Kindervakantie w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19 een besluit genomen op de aanvraag voor een evenementenvergunning op locatie De Leest 45 te Veghel.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14 t/m 18 juli 2019 - Kindervakantie week</text:p>
            <text:p text:style-name="common-al">Locatie: De Leest 45 te Veghel</text:p>
            <text:p text:style-name="common-al">Zaaknummer: VEV-2019-067</text:p>
            <text:p text:style-name="common-al">
            <text:span text:style-name="nadrukvet">Bezwaar en voorlopige voorziening</text:span>
          </text:p>
            <text:p text:style-name="common-al">Tegen dit besluit kunnen belanghebbenden op grond van de Algemene wet bestuursrecht binnen zes weken vanaf 30 april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16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6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6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4 t/m 18 juli 2019 - Kindervakantie w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69</meta:user-defined>
    <meta:user-defined meta:name="OVERHEIDop.GmbID/DC.identifier">gmb-2019-106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687.83 402202.8</meta:user-defined>
    <meta:user-defined meta:name="OVERHEIDop.versieInformatie"/>
  </office:meta>
</office:document-meta>
</file>