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andelsreclame), Steeg 25, 6086 E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andelsreclame) op het adres Steeg 25, 6086 EJ Neer. Dit besluit is 25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1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handelsreclame), Steeg 25, 6086 EJ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67</meta:user-defined>
    <meta:user-defined meta:name="OVERHEIDop.GmbID/DC.identifier">gmb-2019-106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J 25</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94 363954</meta:user-defined>
    <meta:user-defined meta:name="OVERHEIDop.versieInformatie"/>
  </office:meta>
</office:document-meta>
</file>