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oldweg 10 in Sebaldebur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Westerkwartier een melding ontvangen voor activiteiten waarvoor geen vergunningplicht geldt op de locatie Woldweg 10 in Sebaldeburen. De melding is geregistreerd onder zaaknummer Z2019015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1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Woldweg 10 in Sebal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66</meta:user-defined>
    <meta:user-defined meta:name="OVERHEIDop.GmbID/DC.identifier">gmb-2019-10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2TL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825.19 583707.32</meta:user-defined>
    <meta:user-defined meta:name="OVERHEIDop.versieInformatie"/>
  </office:meta>
</office:document-meta>
</file>