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aanleg waterbassin), Waije ong., 6086 N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 waterbassin) op het adres Waije ong., 6086 NP Neer. Dit besluit is 19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1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werk of werkzaamheden uitvoeren (aanleg waterbassin), Waije ong., 6086 NP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61</meta:user-defined>
    <meta:user-defined meta:name="OVERHEIDop.GmbID/DC.identifier">gmb-2019-106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Waij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8233 364438</meta:user-defined>
    <meta:user-defined meta:name="OVERHEIDop.versieInformatie"/>
  </office:meta>
</office:document-meta>
</file>