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burglaan 49, 5248 BJ, Rosmalen, het renoveren/ver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Eikenburglaan 49, 5248 BJ, Rosmalen, het renoveren/verbouwen van een woning, bouwen, WB00045219, 09-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61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enburglaan 49, 5248 BJ, Rosmalen, het renoveren/verbouwen van een 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0616</meta:user-defined>
    <meta:user-defined meta:name="OVERHEIDop.GmbID/DC.identifier">gmb-2019-10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BJ 49</meta:user-defined>
    <meta:user-defined meta:name="OVERHEIDop.woonplaats">Rosmalen</meta:user-defined>
    <meta:user-defined meta:name="OVERHEIDop.straatnaam">Eikenbur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215 412754</meta:user-defined>
    <meta:user-defined meta:name="OVERHEIDop.versieInformatie"/>
  </office:meta>
</office:document-meta>
</file>