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 bouwen van een berging met een overkapping, Dissel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ssel 56 in Monnickendam voor het bouwen van een berging met een overkapping</text:p>
            <text:p text:style-name="common-al">(verzonden 24 april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5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5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 bouwen van een berging met een overkapping, Dissel 5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59</meta:user-defined>
    <meta:user-defined meta:name="OVERHEIDop.GmbID/DC.identifier">gmb-2019-106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ZN 56</meta:user-defined>
    <meta:user-defined meta:name="OVERHEIDop.woonplaats">Monnickendam</meta:user-defined>
    <meta:user-defined meta:name="OVERHEIDop.straatnaam">Diss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93 495737</meta:user-defined>
    <meta:user-defined meta:name="OVERHEIDop.versieInformatie"/>
  </office:meta>
</office:document-meta>
</file>