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Hoendiep ZZ 28 in Oostwold</text:p>
      <text:section text:name="zakelijke-mededeling_id1-3-2" text:style-name="zakelijke-mededeling">
        <text:section text:name="zakelijke-mededeling-tekst_id1-3-2-1" text:style-name="zakelijke-mededeling-tekst">
          <text:section text:name="tekst_id1-3-2-1-1" text:style-name="tekst">
            <text:p text:style-name="common-al">Op 21 april 2019 heeft de gemeente Westerkwartier een aanvraag ontvangen voor het plaatsen van een tijdelijke woonunit op locatie Hoendiep ZZ 28 in Oostwold. De aanvraag is geregistreerd onder zaaknummer Z2019014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1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ijdelijke woonunit Hoendiep ZZ 28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58</meta:user-defined>
    <meta:user-defined meta:name="OVERHEIDop.GmbID/DC.identifier">gmb-2019-10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TC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219.7 581061.32</meta:user-defined>
    <meta:user-defined meta:name="OVERHEIDop.versieInformatie"/>
  </office:meta>
</office:document-meta>
</file>