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68 in Soesterberg</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voor het kappen van 3 bomen en het toppen van 1 boom in de achtertuin op locatie Kampweg 68 in Soesterberg. De aanvraag is geregistreerd onder zaaknummer 218849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615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5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5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68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52</meta:user-defined>
    <meta:user-defined meta:name="OVERHEIDop.GmbID/DC.identifier">gmb-2019-106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H 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21.1 458667.12</meta:user-defined>
    <meta:user-defined meta:name="OVERHEIDop.versieInformatie"/>
  </office:meta>
</office:document-meta>
</file>