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ster Reijntjesstraat 12 in Zevenhuiz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Westerkwartier een melding ontvangen voor activiteiten waarvoor geen vergunningplicht geldt op de locatie Meester Reijntjesstraat 12 in Zevenhuizen. De melding is geregistreerd onder zaaknummer Z2019015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15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eester Reijntjesstraat 12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51</meta:user-defined>
    <meta:user-defined meta:name="OVERHEIDop.GmbID/DC.identifier">gmb-2019-10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BA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438.23 571618.19</meta:user-defined>
    <meta:user-defined meta:name="OVERHEIDop.versieInformatie"/>
  </office:meta>
</office:document-meta>
</file>