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Kretschmar van Veenlaan 77 (plaatsen 1 dakkapel); 514360; 07-01-2019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7-01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615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1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1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Kretschmar van Veenlaan 77 (plaatsen 1 dakkapel); 514360; 07-01-2019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615</meta:user-defined>
    <meta:user-defined meta:name="OVERHEIDop.GmbID/DC.identifier">gmb-2019-106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LX 77</meta:user-defined>
    <meta:user-defined meta:name="OVERHEIDop.woonplaats">Hilversum</meta:user-defined>
    <meta:user-defined meta:name="OVERHEIDop.straatnaam">Van Kretschmar van Veen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701 471963</meta:user-defined>
    <meta:user-defined meta:name="OVERHEIDop.versieInformatie"/>
  </office:meta>
</office:document-meta>
</file>