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561 - Gemeente Stadskanaal - Verleend: evenementvergunning Secret Forest Festival, nabij Onstwedd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is de volgende vergunning verleend: nabij Onstwedderweg, 9502 BW Stadskanaal, evenementvergunning Secret Forest Festiv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de burgemeester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61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61 - Gemeente Stadskanaal - Verleend: evenementvergunning Secret Forest Festival, nabij Onstwedderwe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49</meta:user-defined>
    <meta:user-defined meta:name="OVERHEIDop.GmbID/DC.identifier">gmb-2019-106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GB 50</meta:user-defined>
    <meta:user-defined meta:name="OVERHEIDop.woonplaats">Stadskanaal</meta:user-defined>
    <meta:user-defined meta:name="OVERHEIDop.straatnaam">Grootakker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26 558370</meta:user-defined>
    <meta:user-defined meta:name="OVERHEIDop.versieInformatie"/>
  </office:meta>
</office:document-meta>
</file>