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voor hogere gevelbelasting, Nieuweweg, Wognum week 18</text:p>
      <text:section text:name="zakelijke-mededeling_id1-3-2" text:style-name="zakelijke-mededeling">
        <text:section text:name="zakelijke-mededeling-tekst_id1-3-2-1" text:style-name="zakelijke-mededeling-tekst">
          <text:section text:name="tekst_id1-3-2-1-1" text:style-name="tekst">
            <text:p text:style-name="common-al">frees- en asfalteringswerkzaamheden. De ontheffing geldt voor vrijdag 10 mei 20.00 uur tot zaterdag 11 mei 05.00 uur. In deze periode is een maximale gevelbelasting van 80 dB(A) toegestaan op de woning van omwonenden</text:p>
            <text:p text:style-name="common-al"/>
            <text:p text:style-name="common-al">Met verzenddatum 18-04-2019</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14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4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4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ntheffing voor hogere gevelbelasting, Nieuweweg, Wognum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48</meta:user-defined>
    <meta:user-defined meta:name="OVERHEIDop.GmbID/DC.identifier">gmb-2019-10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BA 22</meta:user-defined>
    <meta:user-defined meta:name="OVERHEIDop.woonplaats">Wognum</meta:user-defined>
    <meta:user-defined meta:name="OVERHEIDop.straatnaam">Nieuw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670 521961</meta:user-defined>
    <meta:user-defined meta:name="OVERHEIDop.versieInformatie"/>
  </office:meta>
</office:document-meta>
</file>