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UYMELAARSTRAAT 2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school in 8 woningen en een kantoorruimte op het perceel Tuymelaarstraat 2 te Heerenveen  (indieningsdatum 05-02-2019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614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4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4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TUYMELAARSTRAAT 2,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143</meta:user-defined>
    <meta:user-defined meta:name="OVERHEIDop.GmbID/DC.identifier">gmb-2019-106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AW 2</meta:user-defined>
    <meta:user-defined meta:name="OVERHEIDop.woonplaats">Heerenveen</meta:user-defined>
    <meta:user-defined meta:name="OVERHEIDop.straatnaam">Tuymelaar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57 552377</meta:user-defined>
    <meta:user-defined meta:name="OVERHEIDop.versieInformatie"/>
  </office:meta>
</office:document-meta>
</file>