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Haimersweg, Ho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Haimersweg, Hofdijk. De melding is geregistreerd onder zaaknummer V-2019-2456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1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en buiten inrichtingen  Haimersweg, Hof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140</meta:user-defined>
    <meta:user-defined meta:name="OVERHEIDop.GmbID/DC.identifier">gmb-2019-10614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7TD 5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2467 470708</meta:user-defined>
    <meta:user-defined meta:name="OVERHEIDop.versieInformatie"/>
  </office:meta>
</office:document-meta>
</file>