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36, 5233 JM, ’s-Hertogenbosch, een doorbraak dragende wand en aan aanbrengen constructieve vloer in inpandige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se Dreef 36, 5233 JM, ’s-Hertogenbosch, een doorbraak dragende wand en aan aanbrengen constructieve vloer in inpandige berging, bouwen, WB00045513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eitse Dreef 36, 5233 JM, ’s-Hertogenbosch, een doorbraak dragende wand en aan aanbrengen constructieve vloer in inpandige ber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14</meta:user-defined>
    <meta:user-defined meta:name="OVERHEIDop.GmbID/DC.identifier">gmb-2019-10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M 36</meta:user-defined>
    <meta:user-defined meta:name="OVERHEIDop.woonplaats">'s-Hertogenbosch</meta:user-defined>
    <meta:user-defined meta:name="OVERHEIDop.straatnaam">Eerste Reit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99 414188</meta:user-defined>
    <meta:user-defined meta:name="OVERHEIDop.versieInformatie"/>
  </office:meta>
</office:document-meta>
</file>