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de gevel van de aanbouw en realiseren van een berging aan de aanbouw, Kerkplein 12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plein 12 in Broek in Waterland voor het wijzigen van de gevel van de aanbouw en realiseren van een berging aan de aanbouw (verzonden 25 april 2019)</text:p>
            <text:p text:style-name="common-al">Voor de activiteit(en):</text:p>
            <text:p text:style-name="common-al"/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wijzigen van een beschermd monument</text:p>
              </text:list-item>
              <text:list-item text:style-override="id1-3-2-1-1-4-3">
                <text:number>-</text:number>
                <text:p text:style-name="al">het gebruik van gronden of bouwwerken in strijd met het bestemmingsplan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13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3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ijzigen van de gevel van de aanbouw en realiseren van een berging aan de aanbouw, Kerkplein 12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131</meta:user-defined>
    <meta:user-defined meta:name="OVERHEIDop.GmbID/DC.identifier">gmb-2019-106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2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6 494306</meta:user-defined>
    <meta:user-defined meta:name="OVERHEIDop.versieInformatie"/>
  </office:meta>
</office:document-meta>
</file>