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aan de voorzijde,  Flevostraat 14,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Flevostraat 14 in Marken voor het plaatsen van een dakkapel aan de voorzijde</text:p>
            <text:p text:style-name="common-al">(verzonden 26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  <text:p text:style-name="al">  </text:p>
              </text:list-item>
            </text:list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612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2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2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aan de voorzijde,  Flevostraat 14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122</meta:user-defined>
    <meta:user-defined meta:name="OVERHEIDop.GmbID/DC.identifier">gmb-2019-106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CB 14</meta:user-defined>
    <meta:user-defined meta:name="OVERHEIDop.woonplaats">Marken</meta:user-defined>
    <meta:user-defined meta:name="OVERHEIDop.straatnaam">Flevo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6259 497266</meta:user-defined>
    <meta:user-defined meta:name="OVERHEIDop.versieInformatie"/>
  </office:meta>
</office:document-meta>
</file>