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erkstraat 144, 9745 CM Groningen – plaatsen loods (ontvangstdatum 04-03-2019, dossiernummer 2019707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2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erkstraat 144, 9745 CM Groningen – plaatsen loods (ontvangstdatum 04-03-2019, dossiernummer 2019707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20</meta:user-defined>
    <meta:user-defined meta:name="OVERHEIDop.GmbID/DC.identifier">gmb-2019-106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M 144</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36 582352</meta:user-defined>
    <meta:user-defined meta:name="OVERHEIDop.versieInformatie"/>
  </office:meta>
</office:document-meta>
</file>