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7, 5242 AM, Rosmalen, het kappen van een Fagus Sylvatica (Beuk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riebergenlaan 7, 5242 AM, Rosmalen, het kappen van een Fagus Sylvatica (Beuk), kappen, WB00045543, 0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1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ergenlaan 7, 5242 AM, Rosmalen, het kappen van een Fagus Sylvatica (Beuk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612</meta:user-defined>
    <meta:user-defined meta:name="OVERHEIDop.GmbID/DC.identifier">gmb-2019-10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M 7</meta:user-defined>
    <meta:user-defined meta:name="OVERHEIDop.woonplaats">Rosmalen</meta:user-defined>
    <meta:user-defined meta:name="OVERHEIDop.straatnaam">Drieber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10 413048</meta:user-defined>
    <meta:user-defined meta:name="OVERHEIDop.versieInformatie"/>
  </office:meta>
</office:document-meta>
</file>