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rsluis, kavel 27, Schepperij 16, kadastraal bekend, AE, 473 te Meerstad, Groningen – oprichten woning (ontvangstdatum 15-03-2019, dossiernummer 2019709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rsluis, kavel 27, Schepperij 16, kadastraal bekend, AE, 473 te Meerstad, Groningen – oprichten woning (ontvangstdatum 15-03-2019, dossiernummer 201970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18</meta:user-defined>
    <meta:user-defined meta:name="OVERHEIDop.GmbID/DC.identifier">gmb-2019-10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9</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51 583293</meta:user-defined>
    <meta:user-defined meta:name="OVERHEIDop.versieInformatie"/>
  </office:meta>
</office:document-meta>
</file>