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2-2-1-1">
      <style:table-column-properties style:rel-column-width="31*"/>
    </style:style>
    <style:style style:family="table-column" style:parent-style-name="colspec" style:name="id1-3-2-2-1-2-2-1-2">
      <style:table-column-properties style:rel-column-width="59*"/>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12-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2-12-8">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2-12-9">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3-5">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oorschoten houdende algemene inkoopvoorwaarden voor leveringen en diensten (Algemene Inkoopvoorwaarden 2019 gemeente Voorschoten)</text:p>
      <text:section text:name="regeling_id1-3-2" text:style-name="regeling">
        <text:section text:name="aanhef_id1-3-2-1" text:style-name="aanhef">
          <text:section text:name="preambule_id1-3-2-1-1" text:style-name="preambule">
            <text:p text:style-name="al">Vastgesteld op 16 april 2019</text:p>
            <text:p text:style-name="al"/>
            <text:p text:style-name="al">
            <text:span text:style-name="nadrukvet">Inhoudsopgave</text:span>
          </text:p>
            <text:list text:style-name="id1-3-2-1-1-4">
              <text:list-item text:style-override="id1-3-2-1-1-4-1">
                <text:number>I.</text:number>
                <text:p text:style-name="al">ALGEMEEN </text:p>
                <text:p text:style-name="al">Artikel 1 Definities</text:p>
                <text:p text:style-name="al">Artikel 2 Toepasselijkheid</text:p>
                <text:p text:style-name="al">Artikel 3 Offerte, opdracht en totstandkoming Overeenkomst</text:p>
              </text:list-item>
            </text:list>
            <text:p text:style-name="al"/>
            <text:list text:style-name="id1-3-2-1-1-6">
              <text:list-item text:style-override="id1-3-2-1-1-6-1">
                <text:number>II.</text:number>
                <text:p text:style-name="al">UITVOERING OVEREENKOMST</text:p>
                <text:p text:style-name="al">Artikel 4 Algemene verplichtingen Contractant </text:p>
                <text:p text:style-name="al">Artikel 5 Algemene verplichtingen </text:p>
                <text:p text:style-name="al">Artikel 6 Kwaliteit, keuring en garantie </text:p>
                <text:p text:style-name="al">Artikel 7 Geheimhouding</text:p>
                <text:p text:style-name="al">Artikel 8 Intellectueel eigendom</text:p>
                <text:p text:style-name="al">Artikel 9 Wijziging Overeenkomst Artikel </text:p>
                <text:p text:style-name="al">Artikel 10 Uitrusting en materialen Artikel </text:p>
                <text:p text:style-name="al">Artikel 11 Tijdstip van nakoming Artikel </text:p>
                <text:p text:style-name="al">Artikel 12 Toerekenbare tekortkoming</text:p>
                <text:p text:style-name="al">Artikel 13 Niet toerekenbare tekortkoming</text:p>
                <text:p text:style-name="al">Artikel 14 Aansprakelijkheid en verzekering </text:p>
                <text:p text:style-name="al">Artikel 15 Boete</text:p>
                <text:p text:style-name="al">Artikel 16 Toepasselijk recht en geschillen</text:p>
              </text:list-item>
            </text:list>
            <text:p text:style-name="al"/>
            <text:list text:style-name="id1-3-2-1-1-8">
              <text:list-item text:style-override="id1-3-2-1-1-8-1">
                <text:number>III.</text:number>
                <text:p text:style-name="al"> FINANCIËLE BEPALINGEN</text:p>
                <text:p text:style-name="al">Artikel 17 Prijzen, meerwerk en minder werk </text:p>
                <text:p text:style-name="al">Artikel 18 Facturering en betaling</text:p>
                <text:p text:style-name="al"/>
              </text:list-item>
            </text:list>
            <text:list text:style-name="id1-3-2-1-1-9">
              <text:list-item text:style-override="id1-3-2-1-1-9-1">
                <text:number>IV.</text:number>
                <text:p text:style-name="al">BEPALINGEN BETREFFENDE DE LEVERINGEN VAN GOEDEREN</text:p>
                <text:p text:style-name="al">Artikel 19 Leveringen</text:p>
                <text:p text:style-name="al">Artikel 20 Verpakking en transport</text:p>
                <text:p text:style-name="al">Artikel 21 Overdracht van eigendom en risico</text:p>
                <text:p text:style-name="al"/>
              </text:list-item>
            </text:list>
            <text:list text:style-name="id1-3-2-1-1-10">
              <text:list-item text:style-override="id1-3-2-1-1-10-1">
                <text:number>V.</text:number>
                <text:p text:style-name="al">BEPALINGEN BETREFFENDE HET VERRICHTEN VAN DIENSTEN</text:p>
                <text:p text:style-name="al">Artikel 22 Diensten</text:p>
                <text:p text:style-name="al">Artikel 23 Personeel van Contractant</text:p>
                <text:p text:style-name="al"/>
              </text:list-item>
            </text:list>
            <text:list text:style-name="id1-3-2-1-1-11">
              <text:list-item text:style-override="id1-3-2-1-1-11-1">
                <text:number>VI.</text:number>
                <text:p text:style-name="al">EINDE OVEREENKOMST</text:p>
                <text:p text:style-name="al">Artikel 24 Opzegging</text:p>
                <text:p text:style-name="al">Artikel 25 Ontbinding</text:p>
                <text:p text:style-name="al">Artikel 26 Vernietiging </text:p>
              </text:list-item>
            </text:list>
            <text:p text:style-name="al"/>
            <text:p text:style-name="al"/>
            <text:p text:style-name="al">
            <text:span text:style-name="nadrukvet">Algemene inkoopvoorwaarden voor Leveringen en Diensten (2019) </text:span>
          </text:p>
            <text:p text:style-name="al">
            <text:span text:style-name="nadrukvet">gemeente Voorschoten</text:span>
          </text:p>
            <text:p text:style-name="al">
            <text:span text:style-name="nadrukvet">gemeente Wassenaar</text:span>
          </text:p>
            <text:p text:style-name="al">
            <text:span text:style-name="nadrukvet">Werkorganisatie Duivenvoorde</text:span>
          </text:p>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de gemeente Voorschoten, gemeente Wassenaar en/of Werkorganisatie Duivenvoorde</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 Voorschoten, gemeente Wassenaar en/of Werkorganisatie Duivenvoorde</text:p>
                    </table:table-cell>
                  </table:table-row>
                  <table:table-row table:style-name="row">
                    <table:table-cell table:style-name="cell_frame_all" table:number-rows-spanned="1" table:number-columns-spanned="1">
                      <text:p text:style-name="table_al">Diensten (Dienst):</text:p>
                      <text:p text:style-name="table_al"/>
                    </table:table-cell>
                    <table:table-cell table:style-name="cell_frame_all" table:number-rows-spanned="1" table:number-columns-spanned="1">
                      <text:p text:style-name="table_al">De door de contractant te verricten werkzaamheden ten behoeve van een specifieke behoefte van de gemeente Voorschoten, gemeente Wassenaar en/of Werkorganisatie Duivenvoorde, niet zijnde Leveringen</text:p>
                    </table:table-cell>
                  </table:table-row>
                  <table:table-row table:style-name="row">
                    <table:table-cell table:style-name="cell_frame_all" table:number-rows-spanned="1" table:number-columns-spanned="1">
                      <text:p text:style-name="table_al">Gemeente Voorschoten</text:p>
                    </table:table-cell>
                    <table:table-cell table:style-name="cell_frame_all" table:number-rows-spanned="1" table:number-columns-spanned="1">
                      <text:p text:style-name="table_al">De gemeente Voorschoten, zetelend Leidseweg 25, 2252 LA Voorschoten</text:p>
                    </table:table-cell>
                  </table:table-row>
                  <table:table-row table:style-name="row">
                    <table:table-cell table:style-name="cell_frame_all" table:number-rows-spanned="1" table:number-columns-spanned="1">
                      <text:p text:style-name="table_al">Gemeente Wassenaar</text:p>
                    </table:table-cell>
                    <table:table-cell table:style-name="cell_frame_all" table:number-rows-spanned="1" table:number-columns-spanned="1">
                      <text:p text:style-name="table_al">De gemeente Wassenaar, zetelend Johan de Wittstraat 45, 2242 LV Wassenaar</text:p>
                    </table:table-cell>
                  </table:table-row>
                  <table:table-row table:style-name="row">
                    <table:table-cell table:style-name="cell_frame_all" table:number-rows-spanned="1" table:number-columns-spanned="1">
                      <text:p text:style-name="table_al">Werkorganisatie:</text:p>
                    </table:table-cell>
                    <table:table-cell table:style-name="cell_frame_all" table:number-rows-spanned="1" table:number-columns-spanned="1">
                      <text:p text:style-name="table_al">De Werkorganisatie Duivenvoorde, zetelend Johan de Wittstraat 45, 2242 LV Wassenaar</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text:p>
                      <text:p text:style-name="table_al">(Levering)</text:p>
                      <text:p text:style-name="table_al"/>
                    </table:table-cell>
                    <table:table-cell table:style-name="cell_frame_all" table:number-rows-spanned="1" table:number-columns-spanned="1">
                      <text:p text:style-name="table_al">De door de Contractant op basis van de Overeenkomst ten behoeve van de gemeente Voorschoten, gemeente Wassenaar en/of Werkorganisatie Duivenvoorde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schoten, gemeente Wassenaar en/of Werkorganisatie Duivenvoorde voor te verrichten Prestaties of een (Europese) aanbesteding conform de Aanbestedingswet en de Europese aanbestedingsrichtlijnen 2014/24/EU</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gemeente Voorschoten, gemeente Wassenaar en/of Werkorganisatie Duivenvoorde en de Contractant is overeengekomen, inclusief daarbij behorende bijlagen</text:p>
                    </table:table-cell>
                  </table:table-row>
                  <table:table-row table:style-name="row">
                    <table:table-cell table:style-name="cell_frame_all" table:number-rows-spanned="1" table:number-columns-spanned="1">
                      <text:p text:style-name="table_al">Partijen/Partij: </text:p>
                    </table:table-cell>
                    <table:table-cell table:style-name="cell_frame_all" table:number-rows-spanned="1" table:number-columns-spanned="1">
                      <text:p text:style-name="table_al">De gemeente Voorschoten, gemeente Wassenaar, Werkorganisatie Duivenvoorde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Voorschoten, gemeente Wassenaar en/of Werkorganisatie Duivenvoorde aangewezen brugdag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 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 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 De gemeente Voorschoten, gemeente Wassenaar en/of Werkorganisatie Duivenvoorde kan een Offerteaanvraag intrekken of wijzigen Voor zover dit mogelijk is binnen de geldende Nederlandse en Europese jurisprudentie en wet- en regelgeving. De gemeente Voorschoten, gemeente Wassenaar en/of Werkorganisatie Duivenvoorde zal geen kosten of schade vergoeden die hiermee samenhangen, tenzij schriftelijk anders is overeengekomen.</text:p>
                </text:list-item>
                <text:list-item text:style-override="id1-3-2-2-1-4-3">
                  <text:number>3.2</text:number>
                  <text:p text:style-name="al">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 Een Overeenkomst komt tot stand nadat de gemeente Voorschoten of de gemeente Wassenaar een expliciete schriftelijke aanvaarding van de Offerte heeft verzonden aan de Contractant. </text:p>
                  <text:p text:style-name="al">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Voorschoten of de Gemeente Wassenaar is opgedragen. Op eerste verzoek van de Contractant legt de Gemeente Voorschoten of de Gemeente Wassenaar een kopie van dit besluit over.</text:p>
                </text:list-item>
                <text:list-item text:style-override="id1-3-2-2-1-4-5">
                  <text:number>3.4</text:number>
                  <text:p text:style-name="al"> Een Overeenkomst komt tot stand nadat de Werkorganisatie Duivenvoorde een expliciete schriftelijke aanvaarding van de Offerte van de Contractant heeft verzonden aan de Contractant. De schriftelijke aanvaarding geldt enkel als aanvaarding, indien daaraan een besluit ten grondslag ligt als bedoeld in artikel 33b, eerste lid aanhef en onder e van de Wet gemeenschappelijke regelingen, dat is genomen door of namens het Dagelijks Bestuur en de aanvaarding ondertekend is door de voorzitter van het Dagelijks Bestuur of een ander waaraan op grond van het bepaalde in artikel 33 d, tweede lid van de Wet gemeenschappelijke regelingen de Werkorganisatie Duivenvoorde de vertegenwoordiging van de Werkorganisatie Duivenvoorde is opgedragen. Op eerste verzoek van de Contractant legt de Werkorganisatie Duivenvoorde een kopie van dit besluit over.</text:p>
                </text:list-item>
                <text:list-item text:style-override="id1-3-2-2-1-4-6">
                  <text:number>3.5</text:number>
                  <text:p text:style-name="al"> Een voornemen tot gunning houdt geen aanvaarding in zoals bedoeld in het voorgaande lid of in de zin van artikel 6:217 lid 1Burgerlijk Wetboek.</text:p>
                </text:list-item>
                <text:list-item text:style-override="id1-3-2-2-1-4-7">
                  <text:number>3.6</text:number>
                  <text:p text:style-name="al"> 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 De Contractant zal zijn verplichtingen voortvloeiend uit de Overeenkomst in nauwe samenwerking met de gemeente Voorschoten, gemeente Wassenaar en/of Werkorganisatie Duivenvoorde nakomen, onverminderd de eigen verantwoordelijkheid van de Contractant.</text:p>
                </text:list-item>
                <text:list-item text:style-override="id1-3-2-2-2-2-3">
                  <text:number>4.2</text:number>
                  <text:p text:style-name="al"> De Contractant zal de gemeente Voorschoten, gemeente Wassenaar en/of Werkorganisatie Duivenvoorde op de hoogte houden van de uitvoering van de Overeenkomst en desgevraagd inlichtingen geven. De Contractant is onder meer, doch niet uitsluitend, verplicht om de gemeente Voorschoten, gemeente Wassenaar en/of Werkorganisatie Duivenvoorde direct schriftelijk in te lichten over feiten en omstandigheden die kunnen leiden tot vertraging in de nakoming of waarmee in de Overeenkomst geen rekening is gehouden.</text:p>
                </text:list-item>
                <text:list-item text:style-override="id1-3-2-2-2-2-4">
                  <text:number>4.3</text:number>
                  <text:p text:style-name="al"> Slechts met voorafgaande schriftelijke goedkeuring van de gemeente Voorschoten, gemeente Wassenaar en/of Werkorganisatie Duivenvoord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 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et afstemmen van Offerten, en/of (3) verdeling van werkzaamheden.</text:p>
                </text:list-item>
                <text:list-item text:style-override="id1-3-2-2-2-2-6">
                  <text:number>4.5</text:number>
                  <text:p text:style-name="al"> De Contractant vrijwaart de gemeente Voorschoten, gemeente Wassenaar en/of Werkorganisatie Duivenvoorde voor strafrechtelijke boetes en bestuurlijke sancties (als bedoeld in artikel 5:2, eerste lid aanhef en onder a van de Algemene wet bestuursrecht, het eventuele kostenverhaal daaronder begrepen) die verband houden met de Overeenkomst en die de Contractant of de gemeente Voorschoten, gemeente Wassenaar en/of Werkorganisatie Duivenvoorde krijgt opgelegd.</text:p>
                </text:list-item>
                <text:list-item text:style-override="id1-3-2-2-2-2-7">
                  <text:number>4.6</text:number>
                  <text:p text:style-name="al"> De Contractant zal bij de uitvoering van de Overeenkomst alle van toepassing zijnde voorschriften bij of krachtens de wet gesteld naleven en de overeenkomsten die de Gemeente Voorschoten, de Gemeente Wassenaar of de Werkorganisatie Duivenvoorde met derden heeft gesloten, voor zover deze overeenkomsten bekend zijn bij de Contractant, in acht nemen. Indien de Contractant genoodzaakt is om contact op te nemen met derden, zal de Contractant dit eerst voorleggen aan de gemeente Voorschoten, gemeente Wassenaar en/of Werkorganisatie Duivenvoorde.</text:p>
                </text:list-item>
                <text:list-item text:style-override="id1-3-2-2-2-2-8">
                  <text:number>4.7</text:number>
                  <text:p text:style-name="al"> De Contractant draagt zelf de verantwoordelijkheid om de door hem ingeschakelde derden te informeren over de afspraken die gelden tussen de Contractant en de gemeente Voorschoten, gemeente Wassenaar en/of Werkorganisatie Duivenvoorde bij de uitvoering van de Overeenkomst.</text:p>
                </text:list-item>
                <text:list-item text:style-override="id1-3-2-2-2-2-9">
                  <text:number>4.8</text:number>
                  <text:p text:style-name="al"> Slechts voor zover de Contractant expliciet en schriftelijk is gemachtigd door de de gemeente Voorschoten, gemeente Wassenaar en/of Werkorganisatie Duivenvoorde zal de Contractant optreden als gemachtigde van de de gemeente Voorschoten, gemeente Wassenaar en/of Werkorganisatie Duivenvoord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 De gemeente Voorschoten, gemeente Wassenaar en/of Werkorganisatie Duivenvoorde zal op verzoek van de Contractant alle inlichtingen en gegevens verstrekken voor zover die nodig zijn om de Overeenkomst naar behoren uit te voeren.</text:p>
                </text:list-item>
                <text:list-item text:style-override="id1-3-2-2-2-3-3">
                  <text:number>5.2</text:number>
                  <text:p text:style-name="al"> De gemeente Voorschoten, gemeente Wassenaar en/of Werkorganisatie Duivenvoord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 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 De gemeente Voorschoten, gemeente Wassenaar en/of Werkorganisatie Duivenvoorde is gerechtigd om de Prestaties te keuren en de Contractant verleent waar nodig zijn medewerking. Indien de gemeente Voorschoten, gemeente Wassenaar en/of Werkorganisatie Duivenvoorde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 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 Partijen zullen de onder hen werkzame personen of door hen ingeschakelde derden verplichten deze geheimhoudingsplicht na te leven.</text:p>
                </text:list-item>
                <text:list-item text:style-override="id1-3-2-2-2-5-4">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 De Contractant is verplicht om op eerste verzoek van de gemeente Voorschoten, gemeente Wassenaar en/of Werkorganisatie Duivenvoord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 Alle (aanspraken op) intellectuele eigendomsrechten (IE-rechten) met betrekking tot enig resultaat voortvloeiende uit de Overeenkomst, berusten bij de Werkorganisatie Duivenvoorde, tenzij schriftelijk anders is overeengekomen. De Contractant draagt deze (aanspraken op) IE-rechten – voor zover nodig – om niet over aan de gemeente Voorschoten, gemeente Wassenaar en/of Werkorganisatie Duivenvoorde. De Contractant zal op eerste verzoek kosteloos meewerken aan het bewerkstelligen van de overdracht.</text:p>
                </text:list-item>
                <text:list-item text:style-override="id1-3-2-2-2-6-3">
                  <text:number>8.2</text:number>
                  <text:p text:style-name="al"> Onder resultaat als bedoeld in lid 1 van dit artikel, wordt verstaan al hetgeen in het kader van de Overeenkomst tot stand wordt gebracht ongeacht of de Contractant daarbij gebruik maakt van enige bijdrage van de gemeente Voorschoten, gemeente Wassenaar, Werkorganisatie Duivenvoorde en/of derden.</text:p>
                </text:list-item>
                <text:list-item text:style-override="id1-3-2-2-2-6-4">
                  <text:number>8.3</text:number>
                  <text:p text:style-name="al"> De Contractant doet voor zover mogelijk afstand van alle eventuele persoonlijkheidsrechten op in het kader van de Overeenkomst tot stand gebrachte auteursrechtelijke werken.</text:p>
                </text:list-item>
                <text:list-item text:style-override="id1-3-2-2-2-6-5">
                  <text:number>8.4</text:number>
                  <text:p text:style-name="al"> Tenzij schriftelijk anders is overeengekomen, behoudt of verkrijgt de Contractant een gebruiksrecht met betrekking tot enig resultaat van de Overeenkomst.</text:p>
                </text:list-item>
                <text:list-item text:style-override="id1-3-2-2-2-6-6">
                  <text:number>8.5</text:number>
                  <text:p text:style-name="al"> De gemeente Voorschoten, gemeente Wassenaar en/of Werkorganisatie Duivenvoord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 De Contractant garandeert dat de gekochte Goederen en toebehoren alsmede de geleverde Diensten en al hetgeen daarmee gepaard gaat of daaruit resulteert vrij zijn van alle bijzondere lasten en beperkingen die aan het vrije gebruik daarvan door de gemeente Voorschoten, gemeente Wassenaar en Werkorganisatie Duivenvoorde in de weg zouden kunnen staan, zoals octrooirechten, merkrechten, modelrechten of auteursrechten en vrijwaart de gemeente Voorschoten, gemeente Wassenaar en Werkorganisatie Duivenvoorde tegen alle aanspraken van derden dienaangaande.</text:p>
                </text:list-item>
                <text:list-item text:style-override="id1-3-2-2-2-6-8">
                  <text:number>8.7</text:number>
                  <text:p text:style-name="al"> In het geval van aanspraken van derden zal de Contractant alles in het werk stellen om in overleg met de gemeente Voorschoten, gemeente Wassenaar en/of Werkorganisatie Duivenvoorde te bewerkstelligen dat de gemeente Voorschoten, gemeente Wassenaar en/of Werkorganisatie Duivenvoorde het ongestoorde gebruik van het geleverde zal kunnen voortzetten.</text:p>
                </text:list-item>
                <text:list-item text:style-override="id1-3-2-2-2-6-9">
                  <text:number> 8.8 </text:number>
                  <text:p text:style-name="al">In het geval van aanspraken van derden waarvoor de hierboven genoemde vrijwaringverplichting geldt, zal de Contractant alle schade van de gemeente Voorschoten, gemeente Wassenaar en/of Werkorganisatie Duivenvoord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 De gemeente Voorschoten, gemeente Wassenaar en/of Werkorganisatie Duivenvoorde is bevoegd om de Overeenkomst schriftelijk te wijzigen en/of aan te vullen, na overleg met en instemming van de Contractant over de gevolgen van de wijziging of aanvulling.</text:p>
                </text:list-item>
                <text:list-item text:style-override="id1-3-2-2-2-7-3">
                  <text:number>9.2</text:number>
                  <text:p text:style-name="al"> 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 De Contractant zal voor eigen rekening en risico zorg dragen voor alle bij de uitvoering van de Overeenkomst te gebruiken - niet van de gemeente Voorschoten, gemeente Wassenaar en/of Werkorganisatie Duivenvoorde afkomstige - materialen en uitrusting (waaronder gereedschappen), tenzij schriftelijk anders is overeengekomen.</text:p>
                </text:list-item>
                <text:list-item text:style-override="id1-3-2-2-2-8-3">
                  <text:number>10.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 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 De Contractant stelt de gemeente Voorschoten, gemeente Wassenaar en/of Werkorganisatie Duivenvoord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 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 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 Er is geen sprake van enige toerekenbare tekortkoming zijdens de gemeente Voorschoten, gemeente Wassenaar en/of Werkorganisatie Duivenvoord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 De Contractant kan zich jegens de gemeente Voorschoten, gemeente Wassenaar en/of Werkorganisatie Duivenvoorde enkel op overmacht beroepen, indien de Contractant de gemeente Voorschoten, gemeente Wassenaar en/of Werkorganisatie Duivenvoord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 De Contractant vrijwaart de gemeente Voorschoten, gemeente Wassenaar en/of Werkorganisatie Duivenvoord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 De in het kader van de Overeenkomst door de Contractant te vergoeden schade is beperkt tot:</text:p>
                  <text:list text:style-name="id1-3-2-2-2-12-3-3">
                    <text:list-item text:style-override="id1-3-2-2-2-12-3-3-1">
                      <text:number>a:</text:number>
                      <text:p text:style-name="al">voor Overeenkomsten waarvan de waarde minder bedraagt dan EUR 1 miljoen: tot het bedrag van de schade per gebeurtenis maar niet meer dan EUR 500.000,- </text:p>
                    </text:list-item>
                    <text:list-item text:style-override="id1-3-2-2-2-12-3-3-2">
                      <text:number>b:</text:number>
                      <text:p text:style-name="al"> voor Overeenkomsten waarvan de waarde EUR 1 miljoen of meer bedraagt: tot het bedrag van de schade per gebeurtenis, maar niet meer dan de waarde van de opdracht.</text:p>
                    </text:list-item>
                  </text:list>
                </text:list-item>
                <text:list-item text:style-override="id1-3-2-2-2-12-4">
                  <text:number>14.3</text:number>
                  <text:p text:style-name="al"> Per opdracht wordt bekeken of de onder het vorige artikel genoemde a en b bedoelde bedragen toereikend zijn. Indien een hoger schadebedrag wordt gehanteerd, zal dit nadrukkelijk in de overeenkomst of aanbestedingsdocumenten worden vermeld.</text:p>
                </text:list-item>
                <text:list-item text:style-override="id1-3-2-2-2-12-5">
                  <text:number>14.4</text:number>
                  <text:p text:style-name="al"> De beperking van de aansprakelijkheid als in artikel 14.2 en 14.3 bedoeld komt te vervallen:</text:p>
                  <text:list text:style-name="id1-3-2-2-2-12-5-3">
                    <text:list-item text:style-override="id1-3-2-2-2-12-5-3-1">
                      <text:number>a)</text:number>
                      <text:p text:style-name="al">ingeval van aanspraken van derden op schadevergoeding;</text:p>
                    </text:list-item>
                    <text:list-item text:style-override="id1-3-2-2-2-12-5-3-2">
                      <text:number>b)</text:number>
                      <text:p text:style-name="al">indien sprake is van opzet of grove schuld aan de zijde van Contractant of Personeel van de Contractant;</text:p>
                    </text:list-item>
                    <text:list-item text:style-override="id1-3-2-2-2-12-5-3-3">
                      <text:number>c)</text:number>
                      <text:p text:style-name="al">in geval van schending van intellectuele eigendomsrechten. </text:p>
                      <text:p text:style-name="al">In deze gevallen zal de aansprakelijkheid van de opdrachtnemer niet verder gaan dan de bepalingen daarover in het Burgerlijk Wetboek.</text:p>
                    </text:list-item>
                  </text:list>
                </text:list-item>
                <text:list-item text:style-override="id1-3-2-2-2-12-6">
                  <text:number>14.5</text:number>
                  <text:p text:style-name="al"> De Contractant zal zich adequaat verzekeren tegen de risico’s voortvloeiend uit de uitvoering van de Overeenkomst.</text:p>
                </text:list-item>
                <text:list-item text:style-override="id1-3-2-2-2-12-7">
                  <text:number>14.6</text:number>
                  <text:p text:style-name="al"> De Contractant zal vanaf het aangaan van de Overeenkomst adequaat verzekerd zijn voor het uitvoeren van de Overeenkomst en zal zich adequaat verzekerd houden gedurende de uitvoering van de Overeenkomst.</text:p>
                </text:list-item>
                <text:list-item text:style-override="id1-3-2-2-2-12-8">
                  <text:number>14.7</text:number>
                  <text:p text:style-name="al"> De Contractant zal het verzekerd bedrag en de polisvoorwaarden gedurende de uitvoering van de Overeenkomst niet ten nadele van de gemeente Voorschoten, gemeente Wassenaar en/of Werkorganisatie Duivenvoorde wijzigen, tenzij de gemeente Voorschoten, gemeente Wassenaar en/of Werkorganisatie Duivenvoorde hiervoor haar expliciete en schriftelijke toestemming heeft gegeven.</text:p>
                </text:list-item>
                <text:list-item text:style-override="id1-3-2-2-2-12-9">
                  <text:number>14.8</text:number>
                  <text:p text:style-name="al"> 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 Indien een boetebepaling is overeengekomen, is deze boete zonder rechterlijke tussenkomst, ingebrekestelling of aanmaning direct opeisbaar.</text:p>
                </text:list-item>
                <text:list-item text:style-override="id1-3-2-2-2-13-3">
                  <text:number>15.2</text:number>
                  <text:p text:style-name="al"> De boete laat onverlet alle andere rechten of vorderingen, waaronder, doch niet uitsluitend, de vordering van de gemeente Voorschoten, gemeente Wassenaar en/of Werkorganisatie Duivenvoord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 Op deze algemene inkoopvoorwaarden en de Overeenkomsten, alsmede op de totstandkoming en de interpretatie, is Nederlands recht van toepassing.</text:p>
                </text:list-item>
                <text:list-item text:style-override="id1-3-2-2-2-14-3">
                  <text:number>16.2</text:number>
                  <text:p text:style-name="al"> De toepasselijkheid van het Weens Koopverdrag (United Nations Convention on Contracts for the International Sale of Goods) wordt uitdrukkelijk uitgesloten.</text:p>
                </text:list-item>
                <text:list-item text:style-override="id1-3-2-2-2-14-4">
                  <text:number>16.3</text:number>
                  <text:p text:style-name="al">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Voorschoten, gemeente Wassenaar en/of Werkorganisatie Duivenvoorde gevestigd is.</text:p>
                </text:list-item>
              </text:list>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 De Contractant zal de Overeenkomst uitvoeren tegen de in zijn Offerte genoemde prijzen in Euro’s.</text:p>
                </text:list-item>
                <text:list-item text:style-override="id1-3-2-2-3-2-3">
                  <text:number>17.2</text:number>
                  <text:p text:style-name="al"> Niet redelijkerwijs in de Overeenkomst inbegrepen extra Prestaties, zijn slechts meerwerk voor zover dit uitsluitend aan de gemeente Voorschoten, gemeente Wassenaar en/of Werkorganisatie Duivenvoorde is toe te rekenen.</text:p>
                </text:list-item>
                <text:list-item text:style-override="id1-3-2-2-3-2-4">
                  <text:number>17.3</text:number>
                  <text:p text:style-name="al"> Meerwerk zal door de Contractant slechts in behandeling worden genomen nadat de inhoud en het budget schriftelijk zijn overeengekomen met de gemeente Voorschoten, gemeente Wassenaar en/of Werkorganisatie Duivenvoorde.</text:p>
                </text:list-item>
                <text:list-item text:style-override="id1-3-2-2-3-2-5">
                  <text:number>17.4</text:number>
                  <text:p text:style-name="al">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 Op de originele factuur (geen kopie) vermeldt de Contractant;</text:p>
                  <text:list text:style-name="id1-3-2-2-3-3-2-3">
                    <text:list-item text:style-override="id1-3-2-2-3-3-2-3-1">
                      <text:number>•</text:number>
                      <text:p text:style-name="al">factuur datum;</text:p>
                    </text:list-item>
                    <text:list-item text:style-override="id1-3-2-2-3-3-2-3-2">
                      <text:number>•</text:number>
                      <text:p text:style-name="al">organisatie voor wie de opdracht is uitgevoerd;</text:p>
                    </text:list-item>
                    <text:list-item text:style-override="id1-3-2-2-3-3-2-3-3">
                      <text:number>•</text:number>
                      <text:p text:style-name="al">t.a.v. de afdeling én de medewerker die de opdracht heeft verstrekt</text:p>
                    </text:list-item>
                    <text:list-item text:style-override="id1-3-2-2-3-3-2-3-4">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2-3-5">
                      <text:number>•</text:number>
                      <text:p text:style-name="al">het factuuradres van de Contractant;</text:p>
                    </text:list-item>
                    <text:list-item text:style-override="id1-3-2-2-3-3-2-3-6">
                      <text:number>•</text:number>
                      <text:p text:style-name="al">duidelijke omschrijving van de geleverde goederen en/of diensten voorzien van hoeveel of omvang, aard en datum van geleverde goederen en/of diensten;</text:p>
                    </text:list-item>
                    <text:list-item text:style-override="id1-3-2-2-3-3-2-3-7">
                      <text:number>•</text:number>
                      <text:p text:style-name="al">het totale factuurbedrag inclusief en exclusief BTW; en</text:p>
                    </text:list-item>
                    <text:list-item text:style-override="id1-3-2-2-3-3-2-3-8">
                      <text:number>•</text:number>
                      <text:p text:style-name="al">eventuele nadere eisen in overleg met de gemeente Voorschoten, gemeente Wassenaar en/of Werkorganisatie Duivenvoorde.</text:p>
                    </text:list-item>
                  </text:list>
                  <text:p text:style-name="al"/>
                </text:list-item>
                <text:list-item text:style-override="id1-3-2-2-3-3-3">
                  <text:number>18.2</text:number>
                  <text:p text:style-name="al"> De digitale factuur dient gericht te zijn aan de betreffende organisatie met het bijbehorende factuuradres:</text:p>
                  <text:p text:style-name="al">Gemeente Voorschoten</text:p>
                  <text:p text:style-name="al">t.a.v. Afdeling/medewerker</text:p>
                  <text:p text:style-name="al">Postbus 393</text:p>
                  <text:p text:style-name="al">2250 AJ Voorschoten</text:p>
                  <text:p text:style-name="al"/>
                  <text:p text:style-name="al">Gemeente Wassenaar</text:p>
                  <text:p text:style-name="al">t.a.v. Afdeling/medewerker</text:p>
                  <text:p text:style-name="al">Postbus 499</text:p>
                  <text:p text:style-name="al">2240 AL Wassenaar</text:p>
                  <text:p text:style-name="al"/>
                  <text:p text:style-name="al">Werkorganisatie Duivenvoorde</text:p>
                  <text:p text:style-name="al">t.a.v. Afdeling/medewerker </text:p>
                  <text:p text:style-name="al">Postbus 59,</text:p>
                  <text:p text:style-name="al">2240 AB Wassenaar</text:p>
                  <text:p text:style-name="al"/>
                  <text:p text:style-name="al">De factuur dient digitaal verstuurd te worden via het e-mailadres van de betreffende organisatie, respectievelijk:</text:p>
                  <text:p text:style-name="al">
                <text:a xlink:href="mailto:digitalefacturen@werkorganisatieduivenvoorde.nl" xlink:type="simple">digitalefacturen@werkorganisatieduivenvoorde.nl</text:a>
              </text:p>
                  <text:p text:style-name="al">
                <text:a xlink:href="mailto:digitalefacturen@voorschoten.nl" xlink:type="simple">digitalefacturen@voorschoten.nl</text:a>
              </text:p>
                  <text:p text:style-name="al">digitalefacturen@wassenaar.nl</text:p>
                </text:list-item>
                <text:list-item text:style-override="id1-3-2-2-3-3-4">
                  <text:number>18.3</text:number>
                  <text:p text:style-name="al"> De Contractant hanteert een betalingstermijn van dertig dagen na de ontvangst van de factuur of zoveel langer of korter als overeengekomen tussen Partijen in de Overeenkomst. De gemeente Voorschoten, gemeente Wassenaar en/of Werkorganisatie Duivenvoorde zal binnen de gehanteerde betalingstermijn de factuur van de Contractant betalen.</text:p>
                </text:list-item>
                <text:list-item text:style-override="id1-3-2-2-3-3-5">
                  <text:number>18.3</text:number>
                  <text:p text:style-name="al">Indien de Goederen of Diensten niet beantwoorden aan de Overeenkomst is de gemeente Voorschoten, gemeente Wassenaar en/of Werkorganisatie Duivenvoord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 De Contractant levert de Goederen conform Delivered Duty Paid (DDP), volgens Incoterms 2010, zoals vastgesteld door de Internationale Kamer van Koophandel (ICC).</text:p>
                </text:list-item>
                <text:list-item text:style-override="id1-3-2-2-4-2-3">
                  <text:number>19.2</text:number>
                  <text:p text:style-name="al"> 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19.3</text:number>
                  <text:p text:style-name="al"> Indien de gemeente Voorschoten, gemeente Wassenaar en/of Werkorganisatie Duivenvoorde de Goederen gemotiveerd afkeurt, zal de Contractant op zijn eigen kosten de Goederen ophalen.</text:p>
                </text:list-item>
                <text:list-item text:style-override="id1-3-2-2-4-2-5">
                  <text:number>19.4</text:number>
                  <text:p text:style-name="al"> De Goederen worden geacht te zijn goedgekeurd vanaf het moment van volledige operationele ingebruikname door de gemeente Voorschoten, gemeente Wassenaar en/of Werkorganisatie Duivenvoorde, tenzij schriftelijk anders is overeengekomen of bepaalde omstandigheden nopen tot schriftelijke goedkeuring van de gemeente Voorschoten, gemeente Wassenaar en/of Werkorganisatie Duivenvoorde.</text:p>
                </text:list-item>
                <text:list-item text:style-override="id1-3-2-2-4-2-6">
                  <text:number>19.5</text:number>
                  <text:p text:style-name="al"> De Contractant verleent tenminste een garantie voor de Goederen van twaalf maanden vanaf het moment dat de gemeente Voorschoten, gemeente Wassenaar en/of Werkorganisatie Duivenvoorde de Goederen heeft goedgekeurd, tenzij schriftelijk anders is overeengekomen. Deze garantie laat onverlet de aansprakelijkheid van de Contractant.</text:p>
                </text:list-item>
                <text:list-item text:style-override="id1-3-2-2-4-2-7">
                  <text:number>19.6</text:number>
                  <text:p text:style-name="al"> 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 De Contractant is gehouden om alle bij de Goederen behorende gebruiksaanwijzingen en productinformatie, alsmede eventuele kwaliteitskeurmerken of –certificaten, opgesteld zoveel mogelijk in de Nederlandse taal, zonder additionele kosten, aan de gemeente Voorschoten, gemeente Wassenaar en/of Werkorganisatie Duivenvoorde ter beschikking te stellen.</text:p>
                </text:list-item>
                <text:list-item text:style-override="id1-3-2-2-4-2-9">
                  <text:number>19.8</text:number>
                  <text:p text:style-name="al"> De Contractant zal voor zijn rekening en risico alle voorkomende gebreken aan de geleverde Goederen na Aflevering of voltooiing binnen de gemeente Voorschoten, gemeente Wassenaar en/of Werkorganisatie Duivenvoord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 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 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 De eigendom van de geleverde Goederen gaat over op het moment van Aflevering, waar nodig na eventuele installatiewerkzaamheden die daarmee gepaard gaan. Het risico gaat over op de gemeente Voorschoten, gemeente Wassenaar en/of Werkorganisatie Duivenvoorde na acceptatie van de Goederen door de gemeente Voorschoten, gemeente Wassenaar en/of Werkorganisatie Duivenvoorde.</text:p>
                </text:list-item>
                <text:list-item text:style-override="id1-3-2-2-4-4-3">
                  <text:number>21.2</text:number>
                  <text:p text:style-name="al"> De acceptatie van de Goederen zal geschieden door middel van een schriftelijke verklaring van de gemeente Voorschoten, gemeente Wassenaar en/of Werkorganisatie Duivenvoorde, na Aflevering en eventuele installatie van de Goederen. Indien de gemeente Voorschoten, gemeente Wassenaar en/of Werkorganisatie Duivenvoord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 V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 22.1 </text:number>
                  <text:p text:style-name="al"> De Contractant zal de Diensten uitvoeren binnen de termijn en op de plaats zoals deze zijn opgenomen in de Overeenkomst.</text:p>
                </text:list-item>
                <text:list-item text:style-override="id1-3-2-2-5-2-3">
                  <text:number> 22.2 </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 22.3 </text:number>
                  <text:p text:style-name="al">Feitelijke uitvoering van de Diensten door de Contractant of daarmee gepaard gaande handelingen houdt niet in dat de gemeente Voorschoten, gemeente Wassenaar en/of Werkorganisatie Duivenvoorde de Diensten zonder meer goedkeurt. De gemeente Voorschoten, gemeente Wassenaar en/of Werkorganisatie Duivenvoorde behoudt zich het recht voor om eventuele verrichtte Diensten te keuren, controleren of niet goed te keuren.</text:p>
                </text:list-item>
                <text:list-item text:style-override="id1-3-2-2-5-2-5">
                  <text:number> 22.4 </text:number>
                  <text:p text:style-name="al">De goedkeuring van de Diensten zal geschieden door middel van een schriftelijke verklaring van de gemeente Voorschoten, gemeente Wassenaar en/of Werkorganisatie Duivenvoorde. Indien de gemeente Voorschoten, gemeente Wassenaar en/of Werkorganisatie Duivenvoord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 Voor zover Diensten worden verricht ten kantore en/of in de openbare ruimte van de gemeente Voorschoten, gemeente Wassenaar en/of Werkorganisatie Duivenvoorde,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Voorschoten, gemeente Wassenaar en/of Werkorganisatie Duivenvoorde het recht de desbetreffende persoon door de Contractant te laten vervangen.</text:p>
                </text:list-item>
                <text:list-item text:style-override="id1-3-2-2-5-3-4">
                  <text:number>23.3</text:number>
                  <text:p text:style-name="al"> Voor de vervanging van Personeel van Contractant is voorafgaande schriftelijke toestemming vereist van de gemeente Voorschoten, gemeente Wassenaar en/of Werkorganisatie Duivenvoorde, tenzij directe vervanging van Personeel van Contractant noodzakelijk is. In dat laatste geval kan worden volstaan met mondelinge toestemming van de gemeente Voorschoten, gemeente Wassenaar en/of Werkorganisatie Duivenvoorde. Uitgangspunt daarbij is dat personen beschikbaar worden gesteld die een vergelijkbare deskundigheid, opleiding en ervaring hebben (conform het vereiste in de Offerteaanvraag).</text:p>
                </text:list-item>
                <text:list-item text:style-override="id1-3-2-2-5-3-5">
                  <text:number>23.4</text:number>
                  <text:p text:style-name="al">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 De Contractant staat ervoor in dat het Personeel van Contractant gerechtigd is om in Nederland arbeid te verrichten dan wel Diensten te verrichten.</text:p>
                </text:list-item>
                <text:list-item text:style-override="id1-3-2-2-5-3-7">
                  <text:number>23.6</text:number>
                  <text:p text:style-name="al"> 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Voorschoten, gemeente Wassenaar en/of Werkorganisatie Duivenvoorde tegen alle aanspraken terzake. De Contractant zal - indien wettelijk vereist dan wel door de gemeente Voorschoten, gemeente Wassenaar en/of Werkorganisatie Duivenvoorde wordt vereist - met een G-rekening werken. Indien de gemeente Voorschoten, gemeente Wassenaar en/of Werkorganisatie Duivenvoord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 De gemeente Voorschoten, gemeente Wassenaar en/of Werkorganisatie Duivenvoorde is gerechtigd de Overeenkomst op te zeggen met inachtneming van een opzegtermijn zoals bepaald in de Overeenkomst. Indien geen opzegtermijn in de Overeenkomst is opgenomen, kan de gemeente Voorschoten, gemeente Wassenaar en/of Werkorganisatie Duivenvoord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 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 Elke ontbinding als bedoeld in lid 1 dient terstond door middel van een aangetekend schrijven te geschieden.</text:p>
                </text:list-item>
                <text:list-item text:style-override="id1-3-2-2-6-3-4">
                  <text:number>25.3</text:number>
                  <text:p text:style-name="al">Ingeval van ontbinding door de gemeente Voorschoten, gemeente Wassenaar en/of Werkorganisatie Duivenvoorde als bedoeld in lid 1 is de gemeente Voorschoten, gemeente Wassenaar en/of Werkorganisatie Duivenvoorde geen vergoeding verschuldigd aan de Contractant voor de Prestaties die niet door Contractant zijn verricht. Eventuele aan de Contractant verrichte onverschuldigde betalingen, betaalt de Contractant terug aan de gemeente Voorschoten, gemeente Wassenaar en/of Werkorganisatie Duivenvoord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 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611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1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1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oorschoten houdende algemene inkoopvoorwaarden voor leveringen en diensten (Algemene Inkoopvoorwaarden 2019 gemeente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113</meta:user-defined>
    <meta:user-defined meta:name="OVERHEIDop.GmbID/DC.identifier">gmb-2019-106113</meta:user-defined>
    <meta:user-defined meta:name="OVERHEID.TaxonomieBeleidsagenda/OVERHEID.category">Financiën | Organisatie en beleid</meta:user-defined>
    <meta:user-defined meta:name="OVERHEID.Gemeente/DC.spatial">Voorschoten</meta:user-defined>
    <meta:user-defined meta:name="DC.source">artikel 160 van de Gemeentewet;1.0:c:BWBR0005416&amp;artikel=160&amp;g=2019-01-01</meta:user-defined>
    <meta:user-defined meta:name="OVERHEIDop.referentienummer">Z/19/030252 </meta:user-defined>
    <meta:user-defined meta:name="DCTERMS.alternative">Algemene Inkoopvoorwaarden 2019 gemeente Voorschoten</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9-05-04</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op.betreftRegeling">CVDR623857_1</meta:user-defined>
    <meta:user-defined meta:name="OVERHEIDop.versieInformatie"/>
  </office:meta>
</office:document-meta>
</file>