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 realiseren van een in/uitrit, Johan Buijeslaan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ohan Buijeslaan 2 in Monnickendam voor het realiseren van een in/uitrit</text:p>
            <text:p text:style-name="common-al">(verzonden 25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maken of wijzigen van een uitrit</text:p>
                <text:p text:style-name="al">  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1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realiseren van een in/uitrit, Johan Buijeslaan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10</meta:user-defined>
    <meta:user-defined meta:name="OVERHEIDop.GmbID/DC.identifier">gmb-2019-106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S 2</meta:user-defined>
    <meta:user-defined meta:name="OVERHEIDop.woonplaats">Monnickendam</meta:user-defined>
    <meta:user-defined meta:name="OVERHEIDop.straatnaam">Johan Buijes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6 496463</meta:user-defined>
    <meta:user-defined meta:name="OVERHEIDop.versieInformatie"/>
  </office:meta>
</office:document-meta>
</file>