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 realiseren van een dakopbouw op de berging, Zwaluwtong 6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65 in Monnickendam voor het realiseren van een dakopbouw op de berging (verzonden 26 april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realiseren van een dakopbouw op de berging, Zwaluwtong 6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03</meta:user-defined>
    <meta:user-defined meta:name="OVERHEIDop.GmbID/DC.identifier">gmb-2019-106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P 65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44 495568</meta:user-defined>
    <meta:user-defined meta:name="OVERHEIDop.versieInformatie"/>
  </office:meta>
</office:document-meta>
</file>