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Orchideestraat 184, 9731 GM Groningen – vellen 2 bomen (ontvangstdatum 02-03-2019, dossiernummer 20197076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100</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100</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100</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Orchideestraat 184, 9731 GM Groningen – vellen 2 bomen (ontvangstdatum 02-03-2019, dossiernummer 20197076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6100</meta:user-defined>
    <meta:user-defined meta:name="OVERHEIDop.GmbID/DC.identifier">gmb-2019-1061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GM 184</meta:user-defined>
    <meta:user-defined meta:name="OVERHEIDop.woonplaats">Groningen</meta:user-defined>
    <meta:user-defined meta:name="OVERHEIDop.straatnaam">Orchide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222 583231</meta:user-defined>
    <meta:user-defined meta:name="OVERHEIDop.versieInformatie"/>
  </office:meta>
</office:document-meta>
</file>