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overkapping - Bereklauw 114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realiseren van een overkapping (zaaknr.: Z/19/223011)</text:p>
            <text:p text:style-name="common-al">Locatie: Bereklauw 114, 5432 AX Cuijk </text:p>
            <text:p text:style-name="common-al">Datum ontvangen: 9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106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realiseren van een overkapping - Bereklauw 114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610</meta:user-defined>
    <meta:user-defined meta:name="OVERHEIDop.GmbID/DC.identifier">gmb-2019-10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2AX 104</meta:user-defined>
    <meta:user-defined meta:name="OVERHEIDop.woonplaats">Cuijk</meta:user-defined>
    <meta:user-defined meta:name="OVERHEIDop.straatnaam">Bereklauw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090 416353</meta:user-defined>
    <meta:user-defined meta:name="OVERHEIDop.versieInformatie"/>
  </office:meta>
</office:document-meta>
</file>