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dichtzetten van de carport, Leeuwetand 50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eeuwetand 50 in Monnickendam voor het dichtzetten van de carport</text:p>
            <text:p text:style-name="common-al">(verzonden 26 april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609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9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9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dichtzetten van de carport, Leeuwetand 50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097</meta:user-defined>
    <meta:user-defined meta:name="OVERHEIDop.GmbID/DC.identifier">gmb-2019-106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Z 50</meta:user-defined>
    <meta:user-defined meta:name="OVERHEIDop.woonplaats">Monnickendam</meta:user-defined>
    <meta:user-defined meta:name="OVERHEIDop.straatnaam">Leeuwetan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734 495532</meta:user-defined>
    <meta:user-defined meta:name="OVERHEIDop.versieInformatie"/>
  </office:meta>
</office:document-meta>
</file>