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aan de voorzijde, Jan Persijnlaan 13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Jan Persijnlaan 13 in Monnickendam voor het plaatsen van een dakkapel aan de voorzijde (verzonden 26 april 2019)</text:p>
            <text:p text:style-name="common-al">Voor de activiteit(en):</text:p>
            <text:p text:style-name="common-al"/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 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609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09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aan de voorzijde, Jan Persijnlaan 13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090</meta:user-defined>
    <meta:user-defined meta:name="OVERHEIDop.GmbID/DC.identifier">gmb-2019-1060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WJ 17</meta:user-defined>
    <meta:user-defined meta:name="OVERHEIDop.woonplaats">Monnickendam</meta:user-defined>
    <meta:user-defined meta:name="OVERHEIDop.straatnaam">Jan Persijn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473 496420</meta:user-defined>
    <meta:user-defined meta:name="OVERHEIDop.versieInformatie"/>
  </office:meta>
</office:document-meta>
</file>