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en uitgereik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 12 inwoners van Etten-Leur werd een Koninklijke onderscheiding toegekend. Burgemeester Miranda de Vries reikte, tijdens een feestelijke bijeenkomst in de Van Gogh Kerk, aan 11 inwoners de versierselen uit. Eén Koninklijke onderscheiding werd uitgereikt in de gemeente Rucphen. Op de gemeentelijke website leest u er alles over. Alle gedecoreerden, van harte gefelicit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0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klijke Onderscheidingen uitgerei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88</meta:user-defined>
    <meta:user-defined meta:name="OVERHEIDop.GmbID/DC.identifier">gmb-2019-10608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