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Ebbingestraat 79a, 9712 NG Groningen – vervangen kozijnen (verzenddatum 18-04-2019, dossiernummer 201874671)</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8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 Ebbingestraat 79a, 9712 NG Groningen – vervangen kozijnen (verzenddatum 18-04-2019, dossiernummer 2018746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87</meta:user-defined>
    <meta:user-defined meta:name="OVERHEIDop.GmbID/DC.identifier">gmb-2019-10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9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0 582657</meta:user-defined>
    <meta:user-defined meta:name="OVERHEIDop.versieInformatie"/>
  </office:meta>
</office:document-meta>
</file>