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an rechtswege verleende omgevingsvergunning Giessen: Ambachtstraat 5, 4283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van rechtswege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Ambachtstraat 5, 4283JD,</text:span> fitnesscentrum vestigen (OV20190111/4197151), verzonden op 19 april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608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8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an rechtswege verleende omgevingsvergunning Giessen: Ambachtstraat 5, 4283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086</meta:user-defined>
    <meta:user-defined meta:name="OVERHEIDop.GmbID/DC.identifier">gmb-2019-106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JD 5</meta:user-defined>
    <meta:user-defined meta:name="OVERHEIDop.woonplaats">Giessen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586 421660</meta:user-defined>
    <meta:user-defined meta:name="OVERHEIDop.versieInformatie"/>
  </office:meta>
</office:document-meta>
</file>