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kozijn aan de voorgevel Mary Zeldenruststraat 4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Mary Zeldenruststraat 49</text:p>
                <text:p text:style-name="al">      Zaaknummer     : ZO/2019/4413    </text:p>
                <text:p text:style-name="al">Omschrijving      : wijzigen van het kozijn aan de voorgevel</text:p>
                <text:p text:style-name="al">Ontvangstdatum: 24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608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kozijn aan de voorgevel Mary Zeldenruststraat 4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6083</meta:user-defined>
    <meta:user-defined meta:name="OVERHEIDop.GmbID/DC.identifier">gmb-2019-106083</meta:user-defined>
    <meta:user-defined meta:name="OVERHEID.TaxonomieBeleidsagenda/OVERHEID.category">Huisvesting | Organisatie en beleid</meta:user-defined>
    <meta:user-defined meta:name="OVERHEIDop.referentienummer">ZO/2019/4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EB 49</meta:user-defined>
    <meta:user-defined meta:name="OVERHEIDop.woonplaats">Heemskerk</meta:user-defined>
    <meta:user-defined meta:name="OVERHEIDop.straatnaam">Mary Zeldenrus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159 504174</meta:user-defined>
    <meta:user-defined meta:name="OVERHEIDop.versieInformatie"/>
  </office:meta>
</office:document-meta>
</file>