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handelsreclame, Gooische Kaai 1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oische Kaai 1 in Monnickendam voor het vervangen van de handelsreclame</text:p>
            <text:p text:style-name="common-al">(verzonden 2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aanbrengen van een reclame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08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handelsreclame, Gooische Kaai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081</meta:user-defined>
    <meta:user-defined meta:name="OVERHEIDop.GmbID/DC.identifier">gmb-2019-10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 9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7 496940</meta:user-defined>
    <meta:user-defined meta:name="OVERHEIDop.versieInformatie"/>
  </office:meta>
</office:document-meta>
</file>