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dreef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19 een aanvraag voor een omgevingsvergunning ontvangen. Dit betreft het leggen van een onderheide betonvloer ter plaatse van de Gouwedreef 1 in Reeuwijk. De aanvraag is geregistreerd onder kenmerk 20192675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60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dreef 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80</meta:user-defined>
    <meta:user-defined meta:name="OVERHEIDop.GmbID/DC.identifier">gmb-2019-106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X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5674.82 452880.3</meta:user-defined>
    <meta:user-defined meta:name="OVERHEIDop.versieInformatie"/>
  </office:meta>
</office:document-meta>
</file>