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amenloop voor Hoop ( KWF Kankerbestrijding), periode 22-06-2019 tot en met 23-06-2019, locatie Toolenburgerplas te Hoofddorp, dossiernummer 2019-1733, zaaknummer 3048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07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amenloop voor Hoop ( KWF Kankerbestrijding), periode 22-06-2019 tot en met 23-06-2019, locatie Toolenburgerplas te Hoofddorp, dossiernummer 2019-1733, zaaknummer 30484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079</meta:user-defined>
    <meta:user-defined meta:name="OVERHEIDop.GmbID/DC.identifier">gmb-2019-106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Toolenburgpla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963 479187</meta:user-defined>
    <meta:user-defined meta:name="OVERHEIDop.versieInformatie"/>
  </office:meta>
</office:document-meta>
</file>