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Lignelaan (Kavel 76) te Grootegast</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Westerkwartier een aanvraag ontvangen voor het oprichten van een woning op locatie Lignelaan (Kavel 76) te Grootegast. De aanvraag is geregistreerd onder zaaknummer Z20190154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07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7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7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prichten van een woning Lignelaan (Kavel 76) te Groot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078</meta:user-defined>
    <meta:user-defined meta:name="OVERHEIDop.GmbID/DC.identifier">gmb-2019-106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4713.87 581645.87</meta:user-defined>
    <meta:user-defined meta:name="OVERHEIDop.versieInformatie"/>
  </office:meta>
</office:document-meta>
</file>