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vierdaagse Gaanderen, avondvierdaagse over diverse wegen in Gaanderen, 21 tot en met 24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Avondvierdaagse Gaanderen voor het wandelen van de avondvierdaagse over diverse wegen in Gaanderen in de periode van 21 tot en met 24 mei 2019. 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60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Avondvierdaagse Gaanderen, avondvierdaagse over diverse wegen in Gaanderen, 21 tot en met 24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076</meta:user-defined>
    <meta:user-defined meta:name="OVERHEIDop.GmbID/DC.identifier">gmb-2019-1060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2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2 438451</meta:user-defined>
    <meta:user-defined meta:name="OVERHEIDop.versieInformatie"/>
  </office:meta>
</office:document-meta>
</file>