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V installatie, Aplein 7 (zaaknummer 846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plein 1 t/m 7</text:span> – voor het plaatsen van een PV installatie op het schuine zuiddak, verzonden op 29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0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PV installatie, Aplein 7 (zaaknummer 8467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75</meta:user-defined>
    <meta:user-defined meta:name="OVERHEIDop.GmbID/DC.identifier">gmb-2019-10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J 7</meta:user-defined>
    <meta:user-defined meta:name="OVERHEIDop.woonplaats">Zwolle</meta:user-defined>
    <meta:user-defined meta:name="OVERHEIDop.straatnaam">A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2 503137</meta:user-defined>
    <meta:user-defined meta:name="OVERHEIDop.versieInformatie"/>
  </office:meta>
</office:document-meta>
</file>