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an rechtswege verleende omgevingsvergunning Dussen: Korn 37, 4271B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van rechtswege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Korn 37, 4271BN,</text:span> kappen van 2 berken (OV20190038/4145105), verzonden op 18 april 2019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607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07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07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an rechtswege verleende omgevingsvergunning Dussen: Korn 37, 4271B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6074</meta:user-defined>
    <meta:user-defined meta:name="OVERHEIDop.GmbID/DC.identifier">gmb-2019-106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71BN 37</meta:user-defined>
    <meta:user-defined meta:name="OVERHEIDop.woonplaats">Dussen</meta:user-defined>
    <meta:user-defined meta:name="OVERHEIDop.straatnaam">Korn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5147 417819</meta:user-defined>
    <meta:user-defined meta:name="OVERHEIDop.versieInformatie"/>
  </office:meta>
</office:document-meta>
</file>