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laan 9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129 voor een omgevingsvergunning op locatie Koningin Julianalaan 9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60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 Julianalaan 9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70</meta:user-defined>
    <meta:user-defined meta:name="OVERHEIDop.GmbID/DC.identifier">gmb-2019-106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C 9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60.02 458777.87</meta:user-defined>
    <meta:user-defined meta:name="OVERHEIDop.versieInformatie"/>
  </office:meta>
</office:document-meta>
</file>