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11A</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instemmingsbesluit kabels en leidingen  op locatie Nijverheidstraat 11A. De aanvraag is geregistreerd onder zaaknummer V-2019-24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0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Nijverheidstraat 1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064</meta:user-defined>
    <meta:user-defined meta:name="OVERHEIDop.GmbID/DC.identifier">gmb-2019-1060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JM 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808 471271</meta:user-defined>
    <meta:user-defined meta:name="OVERHEIDop.versieInformatie"/>
  </office:meta>
</office:document-meta>
</file>