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weg 27, 9745 AA Groningen – realiseren overdekt laad- en los gebouw (verzenddatum 18-04-2019, dossiernummer 2019707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6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6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6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weg 27, 9745 AA Groningen – realiseren overdekt laad- en los gebouw (verzenddatum 18-04-2019, dossiernummer 2019707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63</meta:user-defined>
    <meta:user-defined meta:name="OVERHEIDop.GmbID/DC.identifier">gmb-2019-106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A 27</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10 581524</meta:user-defined>
    <meta:user-defined meta:name="OVERHEIDop.versieInformatie"/>
  </office:meta>
</office:document-meta>
</file>