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85  nabij voetbalveld 2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voor het kappen van 1 els en 1 beuk op locatie Haaksbergerstraat 185 nabij voetbalveld 2 in Hengelo. De aanvraag is geregistreerd onder zaaknummer O-2019-02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06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ksbergerstraat 185  nabij voetbalveld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062</meta:user-defined>
    <meta:user-defined meta:name="OVERHEIDop.GmbID/DC.identifier">gmb-2019-10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1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508.48 469894.83</meta:user-defined>
    <meta:user-defined meta:name="OVERHEIDop.versieInformatie"/>
  </office:meta>
</office:document-meta>
</file>