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Vondelweg 997, 2017-07886, brandveilig gebruik voor verzorgen nachtverblijf maximaal 125 personen, verzonden 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3 mei 2019 tot en met 14 juni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6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Vondelweg 997, 2017-07886, brandveilig gebruik voor verzorgen nachtverblijf maximaal 125 personen, verzonden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60</meta:user-defined>
    <meta:user-defined meta:name="OVERHEIDop.GmbID/DC.identifier">gmb-2019-106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W</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68 492943</meta:user-defined>
    <meta:user-defined meta:name="OVERHEIDop.versieInformatie"/>
  </office:meta>
</office:document-meta>
</file>